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7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8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9" style:parent-style-name="Standard" style:family="paragraph">
      <style:paragraph-properties fo:text-align="justify" fo:margin-bottom="0in" fo:line-height="0.1666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" style:parent-style-name="Standard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" style:parent-style-name="Standard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21" style:parent-style-name="Standard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22" style:parent-style-name="Standard" style:list-style-name="WWNum1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23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4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5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7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8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9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0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1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2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3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4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2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9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fo:text-align="justify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text-align="justify" fo:margin-top="0.1944in"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2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ru" style:country-asian="RU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5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anguage-asian="ru" style:country-asian="RU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1" style:parent-style-name="Standard" style:family="paragraph">
      <style:paragraph-properties fo:text-align="justify" fo:margin-top="0.1944in" fo:margin-bottom="0.194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A" style:language-asian="ru" style:country-asian="RU"/>
    </style:style>
    <style:style style:name="T66" style:parent-style-name="Гиперссылк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8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background-color="#FFFF00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P98" style:parent-style-name="Standard" style:family="paragraph">
      <style:paragraph-properties fo:text-align="justify" fo:margin-bottom="0in" fo:line-height="0.166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background-color="#FFFF00" style:language-asian="ru" style:country-asian="RU"/>
    </style:style>
    <style:style style:name="P100" style:parent-style-name="Standard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1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2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3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4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5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6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7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8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09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10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11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12" style:parent-style-name="Standard" style:family="paragraph">
      <style:paragraph-properties fo:margin-bottom="0in" fo:line-height="0.1666in"/>
      <style:text-properties style:font-name="Times New Roman" style:font-name-asian="Times New Roman" style:font-name-complex="Times New Roman" style:language-asian="ru" style:country-asian="RU"/>
    </style:style>
    <style:style style:name="P113" style:parent-style-name="Standard" style:family="paragraph">
      <style:paragraph-properties fo:margin-bottom="0in" fo:line-height="0.1666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>Приложение №1</text:p>
      <text:p text:style-name="P4">к публичной оферте</text:p>
      <text:p text:style-name="P5">от «___» ________ 2021 г.</text:p>
      <text:p text:style-name="P6"/>
      <text:p text:style-name="P7">ФОРМА</text:p>
      <text:p text:style-name="P8">Ответ на публичную оферту</text:p>
      <text:p text:style-name="P9"><text:span text:style-name="T10">на заключение агентского договора</text:span><text:span text:style-name="T11"><text:s/>по осуществлению действий, направленных на заключение договора<text:s/></text:span><text:span text:style-name="T12">поставки газа для обеспечения<text:s/></text:span><text:span text:style-name="T13">коммунально-бытовых нужд граждан<text:s/></text:span><text:span text:style-name="T14">с физическими лицами на базе<text:s/></text:span><text:span text:style-name="T15">муниципальное учреждение Степновского муниципального округа Ставропольского края «Многофункциональный центр предоставления государственных и муниципальных услуг</text:span><text:span text:style-name="T16">»</text:span><text:span text:style-name="T17"><text:s/>(далее соответственно – публична</text:span><text:span text:style-name="T18">я оферта, МУ Степновского МО СК МФЦ)</text:span></text:p>
      <text:p text:style-name="P19">___________________________________________________________________________________</text:p>
      <text:p text:style-name="P20">(наименование организации)</text:p>
      <text:p text:style-name="P21"/>
      <text:list text:style-name="WWNum1">
        <text:list-item text:start-value="1">
          <text:p text:style-name="P22">Сведения об организации (Акцептанте):</text:p>
        </text:list-item>
      </text:list>
      <text:p text:style-name="P23"/>
      <text:p text:style-name="P24">а) Полное наименование организации (на основании<text:s/>учредительных документов)</text:p>
      <text:p text:style-name="P25"/>
      <text:p text:style-name="P26">__________________________________________________________________________</text:p>
      <text:p text:style-name="P27"/>
      <text:p text:style-name="P28">б) Сокращенное наименование организации (на основании учредительных документов)</text:p>
      <text:p text:style-name="P29"/>
      <text:p text:style-name="P30">___________________________________________________________________________</text:p>
      <text:p text:style-name="P31"/>
      <text:p text:style-name="P32">в) Место нахождения:</text:p>
      <text:p text:style-name="P33"/>
      <text:p text:style-name="P34">__________________________________________________________________________</text:p>
      <text:p text:style-name="P35"/>
      <text:p text:style-name="P36">г) Фактический адрес:</text:p>
      <text:p text:style-name="P37"/>
      <text:p text:style-name="P38">__________________________________________________________________________</text:p>
      <text:p text:style-name="P39"/>
      <text:p text:style-name="P40">д) Контактные телефоны:</text:p>
      <text:p text:style-name="P41"/>
      <text:p text:style-name="P42">___________________________________________________________________________</text:p>
      <text:p text:style-name="P43"/>
      <text:p text:style-name="P44">е) Контактные лица:</text:p>
      <text:p text:style-name="P45"/>
      <text:p text:style-name="P46">___________________________________________________________________________</text:p>
      <text:p text:style-name="P47"/>
      <text:p text:style-name="P48">ж) Адрес электронной почты (при наличии):</text:p>
      <text:p text:style-name="P49"/>
      <text:p text:style-name="P50">___________________________________________________________________________</text:p>
      <text:p text:style-name="P51"/>
      <text:p text:style-name="P52">2. Изучив публичную оферту, ___________________________________________________________________________________</text:p>
      <text:p text:style-name="P53">___________________________________________________________________________________</text:p>
      <text:p text:style-name="P54">(наименование организации)</text:p>
      <text:p text:style-name="P55">в лице _____________________________________________________________________________</text:p>
      <text:p text:style-name="P56">__________________________________________________________________________________,</text:p>
      <text:p text:style-name="P57">(должность руководителя, Ф.И.О.)</text:p>
      <text:p text:style-name="P58"/>
      <text:p text:style-name="P59">действующего на основании _________________________________________________________</text:p>
      <text:p text:style-name="P60">(наименование документа, подтверждающего полномочия лица на подписание настоящего ответа на публичную оферту)</text:p>
      <text:soft-page-break/>
      <text:p text:style-name="P61"><text:span text:style-name="T62">настоящим ответом подтверждает полное и безоговорочное согласие с условиями публичной оферты, опубликованной на официальном сайте администрации Степновского муниципального округа Ставропольского края в инфор</text:span><text:span text:style-name="T63">мационно-телекоммуникационной сети «Интернет»<text:s/></text:span><text:a xlink:href="mailto:asmo@stepnoe.ru" office:target-frame-name="_top" xlink:show="replace"><text:span text:style-name="T64"><text:s/></text:span><text:bookmark-start text:name="_Hlk72489922"/><text:span text:style-name="T65">http://new.stepnoe.ru/</text:span><text:bookmark-end text:name="_Hlk72489922"/><text:span text:style-name="T66"><text:s/></text:span></text:a><text:span text:style-name="T67"><text:s/>(далее – официальный сайт</text:span><text:span text:style-name="T68">,<text:s/></text:span><text:span text:style-name="T69">и готовность к заключению агентского договора в предложенной МУ Степновского МО СК МФЦ</text:span><text:span text:style-name="T70"><text:s/></text:span><text:span text:style-name="T71">редакции с учетом следующих усл</text:span><text:span text:style-name="T72">овий:</text:span></text:p>
      <text:p text:style-name="P73"><text:span text:style-name="T74">- МУ Степновского МО СК МФЦ</text:span><text:span text:style-name="T75"><text:s/></text:span><text:span text:style-name="T76">за вознаграждение по поручению</text:span><text:span text:style-name="T77"><text:s/>Принципала от своего имени, но за счет Принципала</text:span><text:span text:style-name="T78">, <text:s/>осуществляет действия, определенные предметом агентского договора</text:span><text:span text:style-name="T79"><text:s/>с целью осуществления</text:span><text:span text:style-name="T80"><text:s/>действий, направленных на заключение договора<text:s/></text:span><text:span text:style-name="T81">поста</text:span><text:span text:style-name="T82">вки газа для обеспечения коммунально-бытовых нужд граждан<text:s/></text:span><text:span text:style-name="T83">с физическими лицами на базе<text:s/></text:span><text:span text:style-name="T84">МУ Степновского МО СК МФЦ</text:span><text:span text:style-name="T85">;</text:span></text:p>
      <text:p text:style-name="P86"/>
      <text:p text:style-name="P87"><text:span text:style-name="T88">- размер вознаграждения МУ Степновского МО СК МФЦ: не<text:s/></text:span><text:span text:style-name="T89">менее<text:s/></text:span><text:span text:style-name="T90">123</text:span><text:span text:style-name="T91"><text:s/>(Сто</text:span><text:span text:style-name="T92"><text:s/>двадцать три</text:span><text:span text:style-name="T93">) рубля<text:s/></text:span><text:span text:style-name="T94">26</text:span><text:span text:style-name="T95"><text:s/></text:span><text:span text:style-name="T96">копеек</text:span><text:span text:style-name="T97"><text:tab/></text:span></text:p>
      <text:p text:style-name="P98"><text:span text:style-name="T99">.</text:span></text:p>
      <text:p text:style-name="P100"><text:tab/><text:tab/><text:tab/><text:tab/><text:tab/></text:p>
      <text:p text:style-name="P101"/>
      <text:p text:style-name="P102"/>
      <text:p text:style-name="P103"/>
      <text:p text:style-name="P104">__________________________________<text:s/><text:tab/><text:tab/><text:tab/>________________________<text:tab/><text:tab/>/________________________/</text:p>
      <text:p text:style-name="P105"><text:s text:c="16"/>(должность)<text:s/><text:tab/><text:tab/><text:tab/><text:tab/><text:s text:c="15"/>Подпись<text:s/><text:tab/><text:tab/><text:tab/><text:s text:c="4"/>(расшифровка подписи)</text:p>
      <text:p text:style-name="P106"><text:s text:c="81"/><text:s text:c="42"/>м.п.</text:p>
      <text:p text:style-name="P107"/>
      <text:p text:style-name="P108"/>
      <text:p text:style-name="P109"/>
      <text:p text:style-name="P110"/>
      <text:p text:style-name="P111"/>
      <text:p text:style-name="P112">«_______» ______________________________ 20___ г.</text:p>
      <text:p text:style-name="P113"><text:span text:style-name="T114"><text:s text:c="28"/>(дата подписа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y</meta:initial-creator>
    <dc:creator>Пользователь</dc:creator>
    <meta:creation-date>2021-05-21T09:24:00Z</meta:creation-date>
    <dc:date>2021-05-21T10:45:00Z</dc:date>
    <meta:print-date>2019-08-28T14:18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453" meta:row-count="24" meta:non-whitespace-character-count="2943"/>
  </office:meta>
</office:document-meta>
</file>